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3.752cm" fo:margin-right="0cm" fo:line-height="150%" fo:text-indent="0cm" style:auto-text-indent="false"/>
    </style:style>
    <style:style style:name="P3" style:family="paragraph" style:parent-style-name="Standard" style:master-page-name="Standard">
      <style:paragraph-properties fo:line-height="150%" style:page-number="auto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WW8Num5">
      <style:paragraph-properties fo:line-height="150%"/>
    </style:style>
    <style:style style:name="P6" style:family="paragraph" style:parent-style-name="Standard" style:list-style-name="WW8Num5">
      <style:paragraph-properties fo:line-height="150%"/>
      <style:text-properties officeooo:paragraph-rsid="001877e6"/>
    </style:style>
    <style:style style:name="P7" style:family="paragraph" style:parent-style-name="Standard" style:list-style-name="WW8Num5">
      <style:paragraph-properties fo:line-height="150%"/>
      <style:text-properties officeooo:rsid="001877e6" officeooo:paragraph-rsid="001877e6"/>
    </style:style>
    <style:style style:name="P8" style:family="paragraph" style:parent-style-name="Standard">
      <style:paragraph-properties fo:line-height="150%"/>
      <style:text-properties officeooo:rsid="001a42ca" officeooo:paragraph-rsid="001a42ca"/>
    </style:style>
    <style:style style:name="P9" style:family="paragraph" style:parent-style-name="Standard">
      <style:paragraph-properties fo:line-height="150%"/>
      <style:text-properties officeooo:rsid="001b299e" officeooo:paragraph-rsid="001b299e"/>
    </style:style>
    <style:style style:name="P10" style:family="paragraph" style:parent-style-name="Standard" style:list-style-name="WW8Num5">
      <style:paragraph-properties fo:line-height="150%"/>
      <style:text-properties officeooo:rsid="001cec2b" officeooo:paragraph-rsid="001cec2b"/>
    </style:style>
    <style:style style:name="T1" style:family="text">
      <style:text-properties fo:font-weight="bold" officeooo:rsid="001877e6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877e6"/>
    </style:style>
    <style:style style:name="T4" style:family="text">
      <style:text-properties officeooo:rsid="001a42ca"/>
    </style:style>
    <style:style style:name="T5" style:family="text">
      <style:text-properties officeooo:rsid="001b9ab6"/>
    </style:style>
    <style:style style:name="T6" style:family="text">
      <style:text-properties officeooo:rsid="001cec2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877e6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zkoła <text:span text:style-name="T6">A</text:span>nimatora <text:span text:style-name="T6">M</text:span>uzycznego <text:span text:style-name="T6">Odnowy </text:span>– informacje o uczestniku</text:p>
      <text:p text:style-name="P1"/>
      <text:p text:style-name="P1">I. Dane podstawowe</text:p>
      <text:list xml:id="list4273299674024903155" text:style-name="WW8Num5">
        <text:list-item>
          <text:p text:style-name="P5">Imię i Nazwisko…………………………………………………………………</text:p>
        </text:list-item>
        <text:list-item>
          <text:p text:style-name="P5">Data urodzenia…………………………………………………………………..</text:p>
        </text:list-item>
        <text:list-item>
          <text:p text:style-name="P7">Wspólnota (nazwa, miejsce).................................................................................................<text:line-break/>…...........................................................................................................................................</text:p>
        </text:list-item>
        <text:list-item>
          <text:p text:style-name="P5">kontakt:<text:tab/>email………………………………………………………………………..</text:p>
        </text:list-item>
      </text:list>
      <text:p text:style-name="P2">telefon:……………………………………………………………………..</text:p>
      <text:list xml:id="list164509245184244" text:continue-numbering="true" text:style-name="WW8Num5">
        <text:list-item>
          <text:p text:style-name="P6"><text:span text:style-name="T3">Już posługuję jako animator muzyczny we wspólnocie: <text:tab/><text:tab/></text:span><text:span text:style-name="T1">TAK<text:tab/><text:tab/>NIE</text:span></text:p>
          <text:p text:style-name="P7">jeśli tak, to jak długo:.......................................</text:p>
        </text:list-item>
        <text:list-item>
          <text:p text:style-name="P10">Prowadzę lub prowadziłem samodzielnie spotkania modlitewne lub uwelbienie we wspólnocie:<text:tab/><text:tab/><text:tab/><text:tab/><text:tab/><text:tab/><text:tab/><text:tab/><text:span text:style-name="T1">TAK<text:tab/><text:tab/>NIE<text:line-break/></text:span><text:span text:style-name="T8">jeśli tak, to jak </text:span><text:span text:style-name="T7">często</text:span><text:span text:style-name="T8">:.......................................</text:span></text:p>
        </text:list-item>
      </text:list>
      <text:p text:style-name="P1"/>
      <text:p text:style-name="P1">II. Przygotowanie <text:span text:style-name="T4">i doświadczenie </text:span>muzyczne <text:span text:style-name="T3">(zaznacz właściwe odpowiedzi)</text:span>:</text:p>
      <text:p text:style-name="P1">a. PSM I stopień, instrument:..............................................................................................</text:p>
      <text:p text:style-name="P1">b. PSM II stopień, instrument:..................................................................................................</text:p>
      <text:p text:style-name="P1">c. studia muzyczne (ukończone <text:span text:style-name="T2">lub w trakcie</text:span>) – jakie:..............................................................................................................................................</text:p>
      <text:p text:style-name="P1">d. ognisko muzyczne – <text:span text:style-name="T4">jak długo.....................................................................</text:span></text:p>
      <text:p text:style-name="P9">e. inna szkoła muzyczna – jaka i jak długo............................................................................................</text:p>
      <text:p text:style-name="P1"><text:span text:style-name="T5">f</text:span>. indywidualn<text:span text:style-name="T4">e</text:span> lekcj<text:span text:style-name="T4">e</text:span> gry na <text:span text:style-name="T3">gitarze – jak długo:........................................................................</text:span></text:p>
      <text:p text:style-name="P8"><text:span text:style-name="T5">g</text:span>. jestem samoukiem, grałem na gitarze w zespole – <text:span text:style-name="T5">w jakim i </text:span>jak długo.............................................<text:line-break/>…............................................................................................................................................................</text:p>
      <text:p text:style-name="P8"><text:span text:style-name="T5">h</text:span>. indywidualne lekcje śpiewu – jak długo.................................................................</text:p>
      <text:p text:style-name="P8"><text:span text:style-name="T5">i</text:span>. śpiew w chórze lub scholi – jak długo....................................................................</text:p>
      <text:p text:style-name="P8"><text:span text:style-name="T5">j</text:span>. nie mam żadnego przygotowania ani doświadczenia muzycznego</text:p>
      <text:p text:style-name="P1"/>
      <text:p text:style-name="P1"/>
      <text:p text:style-name="P1"><text:tab/><text:tab/><text:tab/><text:tab/><text:tab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WW8Num1z0" style:family="text">
      <style:text-properties fo:font-weight="normal" style:letter-kerning="true" style:font-weight-asian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letter-kerning="true" style:font-weight-asian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letter-kerning="true" style:font-weight-asian="normal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letter-kerning="true" style:font-weight-asian="normal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letter-kerning="true" style:font-weight-asian="normal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M.Ziemniewicz</meta:initial-creator>
    <meta:creation-date>2014-04-22T10:08:00</meta:creation-date>
    <dc:date>2017-01-08T16:45:09.163000000</dc:date>
    <meta:editing-cycles>5</meta:editing-cycles>
    <meta:editing-duration>PT14M21S</meta:editing-duration>
    <meta:generator>LibreOffice/4.2.1.1$Windows_x86 LibreOffice_project/d7dbbd7842e6a58b0f521599204e827654e1fb8b</meta:generator>
    <meta:document-statistic meta:table-count="0" meta:image-count="0" meta:object-count="0" meta:page-count="1" meta:paragraph-count="22" meta:word-count="142" meta:character-count="2236" meta:non-whitespace-character-count="2097"/>
  </office:meta>
</office:document-meta>
</file>